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Heading">
      <style:paragraph-properties fo:text-align="center" style:justify-single-word="false"/>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eudi 30 décembre 2010</text:p>
      <text:p text:style-name="P2">Au cabaret du bon Dieu</text:p>
      <text:p text:style-name="Standard"><text:a xlink:type="simple" xlink:href="http://au-cabaret-du-bon-dieu.blogs.la-croix.com/le-grand-chambeartdement/non-classe/2010/12/16/#more-175"><text:span text:style-name="T3">http://au-cabaret-du-bon-dieu.blogs.la-croix.com/le-grand-chambeartdement/non-classe/2010/12/16/#more-175</text:span></text:a></text:p>
      <text:p text:style-name="Standard"/>
      <text:p text:style-name="Standard">Soit dit… en chantant</text:p>
      <text:p text:style-name="Standard"/>
      <text:p text:style-name="Standard"><text:s/>Il faut le dire tout net : l’album que nous a offert cet automne Guy Béart est épatant (Le meilleur des choses, un CD Espace/ Sony Music). <text:s/>Orfèvre à sa façon <text:s/>le chanteur, 80 ans, est sorti <text:s/>de quinze ans de silence médiatique pour livrer sa part de sagesse et d’humour et rappeler que son regard est toujours aussi perçant. <text:s/>Sur ce temps qui passe, ses tourments, ses télés barbaresques ou ses amours nécessaires. Guy Béart infatigable observateur partage une fois encore en 12 titres son souci de donner d’autres couleurs au temps que celles grises ou sombres de nos horizons branchés sur le court terme. Et çà marche, aux accents acoustiques des guitares qui l’accompagnent. Et comme un plaisir n’arrive jamais seul un best of de 3 Cd accompagne le nouveau venu. Soixante chansons à réécouter ou à découvrir. C’est de nouveau le grand ChamBEARTdement, libre et enjoué à la fois.</text:p>
      <text:p text:style-name="Standard"/>
      <text:p text:style-name="Standard">Guy Béart est sur France 2 ce samedi 18 décembre dans l’émission « On n’est pas couché » ( à partir de 22h50)</text:p>
      <text:p text:style-name="Standard"/>
      <text:h text:style-name="Heading_20_2" text:outline-level="2">- Vous vous adressez à Dieu, à l’occasion, dans vos chansons. Lesquelles retenez-vous ?</text:h>
      <text:p text:style-name="Standard"/>
      <text:p text:style-name="Standard"><text:s/>- Guy Béart: l y a d’abord <text:s/>« Hôtel Dieu » qui fut écrite pour évoquer le décès de ma mère en 1954. Nous étions pudiques à l’époque sur ces sujets. La chanson <text:s/>n’a été enregistrée et diffusée qu’une dizaine d’années plus tard. Elle est entrée dans le répertoire et a été reprise depuis par d’autres artistes. Une version récente et réussie est celle d’Henri Tachan. Il y a encore d’autres de mes textes comme ce O Jéhovah (voir texte ci-dessous) ou encore un « Que diable Satan » qui devrait vous faire rire (voir texte ci-dessous).</text:p>
      <text:p text:style-name="Standard"/>
      <text:h text:style-name="Heading_20_2" text:outline-level="2">- Dieu aime-t-il les chansons ?</text:h>
      <text:p text:style-name="Standard">- <text:s text:c="8"/>Beaucoup. C’est évident dès lors que l’on considère que la plupart des prières sont en fait des paroles et de la musique. Grâce à <text:s/>la musique les paroles restent ensuite dans les mémoires.</text:p>
      <text:h text:style-name="Heading_20_2" text:outline-level="2">-Quelles musiques entend-t-on au paradis ?</text:h>
      <text:p text:style-name="Standard">- De la harpe, cet instrument pacifique. <text:s/>J’imagine qu’on n’y entend ni trompette ni batterie, aux accents plus militaires. Vous remarquerez que j’use rarement de ces instruments dans mes arrangements. Au paradis, j’imagine encore que l’on y joue de la guitare… acoustique. </text:p>
      <text:h text:style-name="Heading_20_2" text:outline-level="2">- Que chanteraient les anges musiciens ?</text:h>
      <text:p text:style-name="Standard">- Ils parlent plutôt. Je suis un grand lecteur de la Bible (dans une édition de 1937). J’y trouve une source d’inspiration durable. Je n’ai pas retenu que l’on chantait au paradis. <text:s/>-</text:p>
      <text:h text:style-name="Heading_20_2" text:outline-level="2">- Si la prière était une chanson, laquelle serait-ce ?</text:h>
      <text:p text:style-name="Standard">- O Jehovah (voir le texte ci-dessous). <text:s/>Comme la plupart de mes chansons ce texte est né d’un rêve. Je l’ai chanté sur scène mais le thème est moins porteur que d’autres pour le public de nos jours. <text:soft-page-break/>Vous ne trouvez pas ?</text:p>
      <text:p text:style-name="Standard"/>
      <text:h text:style-name="Heading_20_2" text:outline-level="2">- <text:s text:c="8"/>Que chanteriez-vous à Dieu en le rencontrant ?</text:h>
      <text:p text:style-name="Standard">- En face de Lui, je ne m’imagine pas oser lui parler ni lui chanter quelque chose. On doit rester sans voix. Et puis il est inutile de lui parler. Il sait tout ce qui se passe.</text:p>
      <text:h text:style-name="Heading_20_2" text:outline-level="2">- <text:s text:c="8"/>– Et dans un deuxième temps ?</text:h>
      <text:p text:style-name="Standard">- <text:s text:c="8"/>-Rires…de Guy Béart.</text:p>
      <text:h text:style-name="Heading_20_2" text:outline-level="2">- Que trouve-t-on dans votre discothèque personnelle ?</text:h>
      <text:p text:style-name="Standard">- <text:s text:c="8"/>Parmi les chansons des autres que j’aime évoquer, je citerais celle de Charles Trenet, Georges Brassens, Félix Leclerc ou Gilles Vigneault avec qui j’ai chanté en duo « Quand vous mourrez de nos amours ». Il y a encore ce classique de Raymond Levesque « Quand les hommes vivront d’amour ». Ce n’est pas l’amour à la façon de Jacques Brel, cet amour si conflictuel dans le quotidien. C’est celui qui conjuguerait amour et raison. <text:s/>Cette raison que j’imagine placée à la droite du Seigneur, l‘amour se tenant sur la gauche. Dans ma discothèque il y a encore du Alain Souchon. Tout ce qui a subi l’épreuve du temps.</text:p>
      <text:p text:style-name="Standard"/>
      <text:h text:style-name="Heading_20_2" text:outline-level="2">- <text:s text:c="8"/>- Y-a-t-il une de vos chansons qui vous ait marqué durablement ?</text:h>
      <text:p text:style-name="Standard">- Beaucoup, comme vous l’imaginez. <text:s/>Laissez-moi réfléchir. (Après un bon moment), Je crois que c’est « L’espérance folle », qui parle de celle qui nous « console</text:p>
      <text:p text:style-name="Standard">De tomber du nid et qui, demain, prépare</text:p>
      <text:p text:style-name="Standard">Pour nos guitares d’autres harmonies. ».</text:p>
      <text:h text:style-name="Heading_20_2" text:outline-level="2">- La dernière fois que vous avez été ému par une chanson ?</text:h>
      <text:p text:style-name="Standard">- « Hôtel Dieu » (voir texte ci-dessous). « Quand les hommes vivront d’amour », si désabusé et touchant à la fois. Il y a encore l’évocation de Che Guevara par Nathalie Cardone « Hasta Siempre », qui date de 1999.</text:p>
      <text:h text:style-name="Heading_20_2" text:outline-level="2">- Et si Dieu était une chanson, laquelle serait-ce ?</text:h>
      <text:list xml:id="list33705229" text:style-name="L1">
        <text:list-item>
          <text:p text:style-name="P1">Les dix commandements, sans hésiter <text:s/>!</text:p>
          <text:p text:style-name="P1"/>
        </text:list-item>
      </text:list>
      <text:p text:style-name="Standard">En cadeau pour les fidèles du blog « Au cabaret du Bon Dieu »</text:p>
      <text:h text:style-name="Heading_20_1" text:outline-level="1">O JEHOVAH (Psaume 151)</text:h>
      <text:p text:style-name="Standard">Paroles et musique Guy Béart. Editions Espace (1986)</text:p>
      <text:p text:style-name="Standard"/>
      <text:p text:style-name="Standard">Mon Dieu, protège moi du beau</text:p>
      <text:p text:style-name="Standard">Quand il n’est que masque du diable</text:p>
      <text:p text:style-name="Standard"/>
      <text:p text:style-name="Standard">Eclaire-moi de ton flambeau</text:p>
      <text:p text:style-name="Standard"/>
      <text:p text:style-name="Standard">Insaisissable</text:p>
      <text:p text:style-name="Standard"/>
      <text:p text:style-name="Standard">O Jehovah.</text:p>
      <text:p text:style-name="Standard"/>
      <text:p text:style-name="Standard">Mon Dieu garde-moi des gentils</text:p>
      <text:p text:style-name="Standard"><text:soft-page-break/></text:p>
      <text:p text:style-name="Standard">Ceux qui ne sont que tout sourires.</text:p>
      <text:p text:style-name="Standard"/>
      <text:p text:style-name="Standard">Leurs dents montrent leur appétit</text:p>
      <text:p text:style-name="Standard"/>
      <text:p text:style-name="Standard">Qui nous déchire</text:p>
      <text:p text:style-name="Standard"/>
      <text:p text:style-name="Standard">O Jehovah</text:p>
      <text:p text:style-name="Standard"/>
      <text:p text:style-name="Standard">Mon Dieu, mon Dieu</text:p>
      <text:p text:style-name="Standard"/>
      <text:p text:style-name="Standard">Ne l’oublie pas</text:p>
      <text:p text:style-name="Standard"/>
      <text:p text:style-name="Standard">Ce cailloux vieux</text:p>
      <text:p text:style-name="Standard"/>
      <text:p text:style-name="Standard">Que tu sauvas (bis)</text:p>
      <text:p text:style-name="Standard"/>
      <text:p text:style-name="Standard">Mon Dieu, confonds les religions,</text:p>
      <text:p text:style-name="Standard"/>
      <text:p text:style-name="Standard">Bureaucraties de ta croyance.</text:p>
      <text:p text:style-name="Standard">Qui ensanglantent nos régions</text:p>
      <text:p text:style-name="Standard"/>
      <text:p text:style-name="Standard">De leurs vengeances.</text:p>
      <text:p text:style-name="Standard">O Jehovah.</text:p>
      <text:p text:style-name="Standard"/>
      <text:p text:style-name="Standard">Mon Dieu, garde-moi de ces fous</text:p>
      <text:p text:style-name="Standard"/>
      <text:p text:style-name="Standard">Qui t’invoquent en simulacre.</text:p>
      <text:p text:style-name="Standard">Qui font de toi le dieu des loups</text:p>
      <text:p text:style-name="Standard"/>
      <text:p text:style-name="Standard">Et des massacres</text:p>
      <text:p text:style-name="Standard"/>
      <text:p text:style-name="Standard">O Jehovah.</text:p>
      <text:p text:style-name="Standard"/>
      <text:p text:style-name="Standard">Mon Dieu, mon Dieu</text:p>
      <text:p text:style-name="Standard"/>
      <text:p text:style-name="Standard">Ne l’oublie pas</text:p>
      <text:p text:style-name="Standard"/>
      <text:p text:style-name="Standard">Ce caillou vieux</text:p>
      <text:p text:style-name="Standard"/>
      <text:p text:style-name="Standard">Que tu sauvas (bis)</text:p>
      <text:p text:style-name="Standard"/>
      <text:p text:style-name="Standard">Mon Dieu, ne laisse pas Satan</text:p>
      <text:p text:style-name="Standard"/>
      <text:p text:style-name="Standard">Nous éprouver. Son règne dure.</text:p>
      <text:p text:style-name="Standard">Celui que Job connut au temps</text:p>
      <text:p text:style-name="Standard"/>
      <text:p text:style-name="Standard">De sa torture.</text:p>
      <text:p text:style-name="Standard">O Jehovah.</text:p>
      <text:p text:style-name="Standard"/>
      <text:p text:style-name="Standard">Mon Dieu, aveugle les idoles.</text:p>
      <text:p text:style-name="Standard">Dans leurs rouages, leurs images.</text:p>
      <text:p text:style-name="Standard"><text:soft-page-break/>Qui nous séduisent, nous cajolent</text:p>
      <text:p text:style-name="Standard"/>
      <text:p text:style-name="Standard">Dans l’esclavage.</text:p>
      <text:p text:style-name="Standard"/>
      <text:p text:style-name="Standard">O Jehovah.</text:p>
      <text:p text:style-name="Standard"/>
      <text:h text:style-name="Heading_20_1" text:outline-level="1">HOTEL-DIEU</text:h>
      <text:p text:style-name="Standard">Paroles et musiques Guy Béart. Editions Espace, (1967).</text:p>
      <text:p text:style-name="Standard"/>
      <text:p text:style-name="Standard">Pour une femme morte dans votre Hôpital</text:p>
      <text:p text:style-name="Standard"/>
      <text:p text:style-name="Standard">Je réclame Dieu votre grâce</text:p>
      <text:p text:style-name="Standard"/>
      <text:p text:style-name="Standard">SI votre paradis n’est pas ornemental</text:p>
      <text:p text:style-name="Standard"/>
      <text:p text:style-name="Standard">Gardez-lui sa petite place.</text:p>
      <text:p text:style-name="Standard"/>
      <text:p text:style-name="Standard">La voix au téléphone oubliait la pitié</text:p>
      <text:p text:style-name="Standard"/>
      <text:p text:style-name="Standard">Alors j’ai couru dans la ville</text:p>
      <text:p text:style-name="Standard"/>
      <text:p text:style-name="Standard">Elle ne bougeait plus déjà d’une moitié</text:p>
      <text:p text:style-name="Standard"/>
      <text:p text:style-name="Standard">L’autre est maintenant immobile.</text:p>
      <text:p text:style-name="Standard"/>
      <text:p text:style-name="Standard">Bien qu’elle fut noyée à-demi par la nuit</text:p>
      <text:p text:style-name="Standard"/>
      <text:p text:style-name="Standard">Sa parole était violence</text:p>
      <text:p text:style-name="Standard"/>
      <text:p text:style-name="Standard">Elle m’a dit : appelle ce docteur !Et lui</text:p>
      <text:p text:style-name="Standard"/>
      <text:p text:style-name="Standard">Il a fait venir l’ambulance.</text:p>
      <text:p text:style-name="Standard"/>
      <text:p text:style-name="Standard">O temps cent fois présent du progrès merveilleux</text:p>
      <text:p text:style-name="Standard"/>
      <text:p text:style-name="Standard">Quand la vie et la mort vont vite</text:p>
      <text:p text:style-name="Standard"/>
      <text:p text:style-name="Standard">Où va ce chariot qui court dans l’Hôtel-Dieu</text:p>
      <text:p text:style-name="Standard"/>
      <text:p text:style-name="Standard">L’hôtel où personne n’habite ?</text:p>
      <text:p text:style-name="Standard"/>
      <text:p text:style-name="Standard">D’une main qui pleurait de l’encre sur la mort</text:p>
      <text:p text:style-name="Standard"/>
      <text:p text:style-name="Standard">Il fallut remplir quelques fiches.</text:p>
      <text:p text:style-name="Standard"/>
      <text:p text:style-name="Standard">Moi je pris le métro, l’hôpital prit son corps</text:p>
      <text:p text:style-name="Standard"/>
      <text:p text:style-name="Standard">Ni lui ni elle n’étaient riches.</text:p>
      <text:p text:style-name="Standard"/>
      <text:p text:style-name="Standard">Je revins chaque fois dans les moments permis</text:p>
      <text:p text:style-name="Standard"/>
      <text:p text:style-name="Standard"><text:soft-page-break/>J’apportais quelques friandises.</text:p>
      <text:p text:style-name="Standard"/>
      <text:p text:style-name="Standard">Elle me souriait un sourire à-demi</text:p>
      <text:p text:style-name="Standard"/>
      <text:p text:style-name="Standard">De l’eau tombait sur sa chemise.</text:p>
      <text:p text:style-name="Standard"/>
      <text:p text:style-name="Standard">Elle en bougeait plus, alors elle a pris froid</text:p>
      <text:p text:style-name="Standard"/>
      <text:p text:style-name="Standard">On avait ouvert la fenêtre.</text:p>
      <text:p text:style-name="Standard">Une infirmière neutre aux gestes maladroits</text:p>
      <text:p text:style-name="Standard"/>
      <text:p text:style-name="Standard">En son hôtel Dieu n’est pas maître.</text:p>
      <text:p text:style-name="Standard"/>
      <text:p text:style-name="Standard">La mère m’embrassa sur la main me bénit</text:p>
      <text:p text:style-name="Standard"/>
      <text:p text:style-name="Standard">Et moi je ne pouvais rien dire</text:p>
      <text:p text:style-name="Standard"/>
      <text:p text:style-name="Standard">En marmonnant alors, c’est fini c’est fini</text:p>
      <text:p text:style-name="Standard"/>
      <text:p text:style-name="Standard">Toujours dans un demi-sourire.</text:p>
      <text:p text:style-name="Standard"/>
      <text:p text:style-name="Standard">Cette femme a péché, cette femme a menti</text:p>
      <text:p text:style-name="Standard"/>
      <text:p text:style-name="Standard">Elle a pensé des choses vaines</text:p>
      <text:p text:style-name="Standard"/>
      <text:p text:style-name="Standard">Elle a couru, souffert, élevé deux petits</text:p>
      <text:p text:style-name="Standard"/>
      <text:p text:style-name="Standard">Si l’autre vie est incertaine.</text:p>
      <text:p text:style-name="Standard"/>
      <text:p text:style-name="Standard">Et si vous êtes là et si vous êtes mûr</text:p>
      <text:p text:style-name="Standard"/>
      <text:p text:style-name="Standard">Que sa course soit terminée !</text:p>
      <text:p text:style-name="Standard"/>
      <text:p text:style-name="Standard">On l’a mise à Pantin dans un coin près du mur</text:p>
      <text:p text:style-name="Standard"/>
      <text:p text:style-name="Standard">Derrière on voit des cheminées.</text:p>
      <text:p text:style-name="Standard"/>
      <text:h text:style-name="Heading_20_1" text:outline-level="1">QUE DIABLE</text:h>
      <text:p text:style-name="Standard">Paroles et musiques Guy Béart. Editions Espace (1978)</text:p>
      <text:p text:style-name="Standard"/>
      <text:p text:style-name="Standard">Satan ne croyait plus en Dieu</text:p>
      <text:p text:style-name="Standard"/>
      <text:p text:style-name="Standard">Ne croyait plus au merveilleux</text:p>
      <text:p text:style-name="Standard"/>
      <text:p text:style-name="Standard">Il ne croyait</text:p>
      <text:p text:style-name="Standard"/>
      <text:p text:style-name="Standard">En somme</text:p>
      <text:p text:style-name="Standard"/>
      <text:p text:style-name="Standard">Qu’à ce qu’il voyait</text:p>
      <text:p text:style-name="Standard"/>
      <text:p text:style-name="Standard">Les hommes</text:p>
      <text:p text:style-name="Standard"><text:soft-page-break/></text:p>
      <text:p text:style-name="Standard">Satan ne voyait plus les cieux.</text:p>
      <text:p text:style-name="Standard"/>
      <text:p text:style-name="Standard">Chemin faisant il rencontra</text:p>
      <text:p text:style-name="Standard"/>
      <text:p text:style-name="Standard">Courant une bande de rats</text:p>
      <text:p text:style-name="Standard"/>
      <text:p text:style-name="Standard">Qui chantaient à</text:p>
      <text:p text:style-name="Standard"/>
      <text:p text:style-name="Standard">Tue-tête</text:p>
      <text:p text:style-name="Standard"/>
      <text:p text:style-name="Standard">Des refrains mal-</text:p>
      <text:p text:style-name="Standard"/>
      <text:p text:style-name="Standard">Honnêtes</text:p>
      <text:p text:style-name="Standard"/>
      <text:p text:style-name="Standard">Satan bien sûr les ignora.</text:p>
      <text:p text:style-name="Standard"/>
      <text:p text:style-name="Standard">Que diable Satan</text:p>
      <text:p text:style-name="Standard"/>
      <text:p text:style-name="Standard">Depuis des siècles qu’on attend</text:p>
      <text:p text:style-name="Standard"/>
      <text:p text:style-name="Standard">Si tu ne crois plus c’est inquiétant</text:p>
      <text:p text:style-name="Standard"/>
      <text:p text:style-name="Standard">Que diable Satan</text:p>
      <text:p text:style-name="Standard"/>
      <text:p text:style-name="Standard">Que diable fais-tu à présent</text:p>
      <text:p text:style-name="Standard"/>
      <text:p text:style-name="Standard">Que n’importe qui est malfaisant.</text:p>
      <text:p text:style-name="Standard"/>
      <text:p text:style-name="Standard">Il s’en alla dans la cité</text:p>
      <text:p text:style-name="Standard"/>
      <text:p text:style-name="Standard">Croisant des foules excitées</text:p>
      <text:p text:style-name="Standard"/>
      <text:p text:style-name="Standard">O pas vraiment</text:p>
      <text:p text:style-name="Standard"/>
      <text:p text:style-name="Standard">Méchantes</text:p>
      <text:p text:style-name="Standard"/>
      <text:p text:style-name="Standard">Pour quatre francs-</text:p>
      <text:p text:style-name="Standard"/>
      <text:p text:style-name="Standard">Cinquante</text:p>
      <text:p text:style-name="Standard"/>
      <text:p text:style-name="Standard">Des âmes à vendre au rabais.</text:p>
      <text:p text:style-name="Standard"/>
      <text:p text:style-name="Standard">Oui mais à quatre pas de là</text:p>
      <text:p text:style-name="Standard"/>
      <text:p text:style-name="Standard">Il tomba sur un drôle de gars</text:p>
      <text:p text:style-name="Standard"/>
      <text:p text:style-name="Standard">Adolescent</text:p>
      <text:p text:style-name="Standard"/>
      <text:p text:style-name="Standard">Cynique</text:p>
      <text:p text:style-name="Standard"/>
      <text:p text:style-name="Standard">Qui lui dit sans</text:p>
      <text:p text:style-name="Standard"><text:soft-page-break/></text:p>
      <text:p text:style-name="Standard">Panique</text:p>
      <text:p text:style-name="Standard"/>
      <text:p text:style-name="Standard">Non voyons tu n’existes pas.</text:p>
      <text:p text:style-name="Standard"/>
      <text:p text:style-name="Standard">Que diable Satan</text:p>
      <text:p text:style-name="Standard"/>
      <text:p text:style-name="Standard">Puisque tu ne crois plus en dieu</text:p>
      <text:p text:style-name="Standard"/>
      <text:p text:style-name="Standard">Pauvre diable tu ne fais plus sérieux</text:p>
      <text:p text:style-name="Standard"/>
      <text:p text:style-name="Standard">Que diable Satan</text:p>
      <text:p text:style-name="Standard"/>
      <text:p text:style-name="Standard">Tu veux trop vivre avec ton temps ;</text:p>
      <text:p text:style-name="Standard"/>
      <text:p text:style-name="Standard">Tu n’es même plus excitant.</text:p>
      <text:p text:style-name="Standard"/>
      <text:p text:style-name="Standard">O chimère ôte-toi de là</text:p>
      <text:p text:style-name="Standard"/>
      <text:p text:style-name="Standard">Tu ne crois plus en l’au-delà</text:p>
      <text:p text:style-name="Standard"/>
      <text:p text:style-name="Standard">Et c’est irré-</text:p>
      <text:p text:style-name="Standard"/>
      <text:p text:style-name="Standard">-médiable.</text:p>
      <text:p text:style-name="Standard">Tu n’es qu’un ef-</text:p>
      <text:p text:style-name="Standard"/>
      <text:p text:style-name="Standard">froyable</text:p>
      <text:p text:style-name="Standard"/>
      <text:p text:style-name="Standard">Guignol en costume de gala.</text:p>
      <text:p text:style-name="Standard"/>
      <text:p text:style-name="Standard">Personne ne croit plus ici</text:p>
      <text:p text:style-name="Standard"/>
      <text:p text:style-name="Standard">Et partout çà sent le roussi</text:p>
      <text:p text:style-name="Standard"/>
      <text:p text:style-name="Standard">La vertu c’é-</text:p>
      <text:p text:style-name="Standard"/>
      <text:p text:style-name="Standard">-tait triste</text:p>
      <text:p text:style-name="Standard"/>
      <text:p text:style-name="Standard">Mais sooyons ré-</text:p>
      <text:p text:style-name="Standard"/>
      <text:p text:style-name="Standard">-aliste</text:p>
      <text:p text:style-name="Standard"/>
      <text:p text:style-name="Standard">Le mal est devenu triste aussi.</text:p>
      <text:p text:style-name="Standard"/>
      <text:p text:style-name="Standard">Que diable Satan</text:p>
      <text:p text:style-name="Standard"/>
      <text:p text:style-name="Standard">Depuis que tu n’es plus croyant</text:p>
      <text:p text:style-name="Standard"/>
      <text:p text:style-name="Standard">On ne te croit plus c’est effrayant.</text:p>
      <text:p text:style-name="Standard">Que diable Satan</text:p>
      <text:p text:style-name="Standard"/>
      <text:p text:style-name="Standard">Puisque te voici mécréant</text:p>
      <text:p text:style-name="Standard"><text:soft-page-break/></text:p>
      <text:p text:style-name="Standard">Tu n’es plus que fumée néant.</text:p>
      <text:p text:style-name="Standard"/>
      <text:p text:style-name="Standard">Alors le serpent séducteur</text:p>
      <text:p text:style-name="Standard"/>
      <text:p text:style-name="Standard">Poussa des sanglots de douleur.</text:p>
      <text:p text:style-name="Standard"/>
      <text:p text:style-name="Standard">Que Leviathan</text:p>
      <text:p text:style-name="Standard"/>
      <text:p text:style-name="Standard">M’assiste</text:p>
      <text:p text:style-name="Standard"/>
      <text:p text:style-name="Standard">Si de ce temps</text:p>
      <text:p text:style-name="Standard"/>
      <text:p text:style-name="Standard">J’existe</text:p>
      <text:p text:style-name="Standard"/>
      <text:p text:style-name="Standard">Dieu existe aussi j’en ai peur.</text:p>
      <text:p text:style-name="Standard"/>
      <text:p text:style-name="Standard">Voilà comment quand et pourquoi</text:p>
      <text:p text:style-name="Standard"/>
      <text:p text:style-name="Standard">Le Diable retrouva la foi</text:p>
      <text:p text:style-name="Standard"/>
      <text:p text:style-name="Standard">Depuis il est</text:p>
      <text:p text:style-name="Standard"/>
      <text:p text:style-name="Standard">Plus vache</text:p>
      <text:p text:style-name="Standard"/>
      <text:p text:style-name="Standard">Alors on se</text:p>
      <text:p text:style-name="Standard"/>
      <text:p text:style-name="Standard">L’arrache</text:p>
      <text:p text:style-name="Standard"/>
      <text:p text:style-name="Standard">Et tout le monde brûle dans la joie.</text:p>
      <text:p text:style-name="Standard"/>
      <text:p text:style-name="Standard">Le grand chambardement à la télé (INA) <text:a xlink:type="simple" xlink:href="http://www.ina.fr/divertissement/chansons/video/I07085696/guy-beart-le-grand-chambardement.fr.html">http://www.ina.fr/divertissement/chansons/video/I07085696/guy-beart-le-grand-chambardement.fr.html</text:a></text:p>
      <text:p text:style-name="Standard">posté par Robert Migliorini à 12:25</text:p>
      <text:p text:style-name="Standard">aucun comment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 Bouchez</meta:initial-creator>
    <meta:creation-date>2010-12-30T13:56:20.50</meta:creation-date>
    <dc:date>2010-12-30T14:01:48.24</dc:date>
    <dc:creator>J. Bouchez</dc:creator>
    <meta:editing-duration>PT00H05M27S</meta:editing-duration>
    <meta:editing-cycles>2</meta:editing-cycles>
    <meta:generator>OpenOffice.org/3.2$Win32 OpenOffice.org_project/320m18$Build-9502</meta:generator>
    <meta:document-statistic meta:table-count="0" meta:image-count="0" meta:object-count="0" meta:page-count="8" meta:paragraph-count="192" meta:word-count="1551" meta:character-count="8745"/>
  </office:meta>
</office:document-meta>
</file>